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2.358cm"/>
    </style:style>
    <style:style style:name="Tabella1.B" style:family="table-column">
      <style:table-column-properties style:column-width="1.529cm"/>
    </style:style>
    <style:style style:name="Tabella1.D" style:family="table-column">
      <style:table-column-properties style:column-width="1.584cm"/>
    </style:style>
    <style:style style:name="Tabella1.A1" style:family="table-cell">
      <style:table-cell-properties style:vertical-align="middle" fo:padding="0.049cm" fo:border="0.05pt dashed #aaaaaa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fo:font-size="10.5pt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stituto Tecnico – Indirizzo Informatica e Telecomunicazioni</text:h>
      <text:p text:style-name="Text_20_body">Caratterizzato dalle discipline di Informatica, Telecomunicazioni, Tecnologia e progettazione di sistemi informatici e di telecomunicazioni, Sistemi e Reti il corso prepara principalmente alla professione di perito informatico o agli studi universitari nel campo tecnico-scientifico (Politecnico).</text:p>
      <text:p text:style-name="Text_20_body"><text:bookmark text:name="more-37644"/><text:span text:style-name="Strong_20_Emphasis"><text:span text:style-name="T1">Istituto Tecnico Indirizzo INFORMATICA</text:span></text:span></text:p>
      <text:p text:style-name="Text_20_body">Il <text:span text:style-name="T2">perito elettronico in informatica</text:span> ha una preparazione rivolta a tutte le problematiche della trasmissione dati, dell’elaborazione dei segnali, dei sistemi di controllo automatico, anche per ciò che riguarda le logiche di controllo più sofisticate. Tale specializzazione è utilizzabile in tutti i settori in cui si progettano e realizzano circuiti elettronici o si deve intervenire per mantenere efficienti apparati elettronici complessi.</text:p>
      <text:p text:style-name="Text_20_body"><text:span text:style-name="Strong_20_Emphasis">PROFILO del PERITO in INFORMATICA</text:span></text:p>
      <text:p text:style-name="Text_20_body">– ha competenze specifiche nel campo dei sistemi informatici, dell’elaborazione dell’informazione, delle applicazioni e tecnologie Web, delle reti e degli apparati di comunicazione;</text:p>
      <text:p text:style-name="Text_20_body">– ha competenze e conoscenze che, a seconda delle declinazioni che le singole scuole vorranno approfondire, si rivolgono all’analisi, progettazione, installazione e gestione di sistemi informatici, basi di dati, reti di sistemi di elaborazione, sistemi multimediali e apparati di trasmissione dei segnali;</text:p>
      <text:p text:style-name="Text_20_body">– ha competenze orientate alla gestione del ciclo di vita delle applicazioni che, sempre a seconda della declinazione che le singole scuole vorranno approfondire, possono rivolgersi al software: gestionale – orientato ai servizi – per i sistemi dedicati “incorporati”;</text:p>
      <text:p text:style-name="Text_20_body">– esprime le proprie competenze nella gestione di progetti, operando nel quadro di normative nazionali e internazionali, concernenti la sicurezza in tutte le sue accezioni e la protezione delle informazioni (“privacy”);</text:p>
      <text:p text:style-name="Text_20_body">– è in grado di esprimere le proprie competenze, nell’ambito delle normative vigenti, ai fini della sicurezza sul lavoro e della tutela ambientale e di intervenire nel miglioramento della qualità dei prodotti e nell’organizzazione produttiva delle imprese;</text:p>
      <text:p text:style-name="Text_20_body">– esprime le proprie competenze nella pianificazione delle attività di produzione dei sistemi, dove applica capacità di comunicare e interagire efficacemente, sia nella forma scritta che orale;</text:p>
      <text:p text:style-name="Text_20_body">– nell’analisi e realizzazione delle soluzioni ha un approccio razionale, concettuale e analitico, orientato al raggiungimento dell’obiettivo, che esercita in contesti di lavoro caratterizzati prevalentemente da una gestione in team;</text:p>
      <text:p text:style-name="Text_20_body">– possiede un’elevata conoscenza dell’inglese tecnico specifico del settore per interloquire in un ambito professionale caratterizzato da forte internazionalizzazione;</text:p>
      <text:p text:style-name="Text_20_body">– utilizza e redige manuali d’uso.</text:p>
      <text:p text:style-name="Text_20_body"><text:soft-page-break/>Le materie professionalizzanti si articolano come segue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1"><text:span text:style-name="Strong_20_Emphasis">Discipline del piano di studio</text:span></text:p>
            <text:p text:style-name="P1"><text:span text:style-name="Strong_20_Emphasis">“Tecnologico Indirizzo INFORMATICA”</text:span></text:p>
          </table:table-cell>
          <table:table-cell table:style-name="Tabella1.A1" office:value-type="string">
            <text:p text:style-name="Table_20_Contents"><text:span text:style-name="Strong_20_Emphasis">3° anno</text:span></text:p>
          </table:table-cell>
          <table:table-cell table:style-name="Tabella1.A1" office:value-type="string">
            <text:p text:style-name="Table_20_Contents"><text:span text:style-name="Strong_20_Emphasis">4° anno</text:span></text:p>
          </table:table-cell>
          <table:table-cell table:style-name="Tabella1.A1" office:value-type="string">
            <text:p text:style-name="Table_20_Contents"><text:span text:style-name="Strong_20_Emphasis">5° anno</text:span></text:p>
          </table:table-cell>
        </table:table-row>
        <table:table-row>
          <table:table-cell table:style-name="Tabella1.A1" office:value-type="string">
            <text:p text:style-name="Table_20_Contents">Scienze motorie e sportiv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Religione o Attività alternative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</table:table-row>
        <table:table-row>
          <table:table-cell table:style-name="Tabella1.A1" office:value-type="string">
            <text:p text:style-name="Table_20_Contents">Lingua e letteratura italiana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4</text:p>
          </table:table-cell>
        </table:table-row>
        <table:table-row>
          <table:table-cell table:style-name="Tabella1.A1" office:value-type="string">
            <text:p text:style-name="Table_20_Contents">Lingua inglese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Storia Cittadinanza e Costituzione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Matematica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3</text:p>
          </table:table-cell>
        </table:table-row>
        <table:table-row>
          <table:table-cell table:style-name="Tabella1.A1" office:value-type="string">
            <text:p text:style-name="Table_20_Contents">Complementi di Matematica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Sistemi e reti</text:p>
          </table:table-cell>
          <table:table-cell table:style-name="Tabella1.A1" office:value-type="string">
            <text:p text:style-name="Table_20_Contents">4 (2)</text:p>
          </table:table-cell>
          <table:table-cell table:style-name="Tabella1.A1" office:value-type="string">
            <text:p text:style-name="Table_20_Contents">4 (2)</text:p>
          </table:table-cell>
          <table:table-cell table:style-name="Tabella1.A1" office:value-type="string">
            <text:p text:style-name="Table_20_Contents">4 (2)</text:p>
          </table:table-cell>
        </table:table-row>
        <table:table-row>
          <table:table-cell table:style-name="Tabella1.A1" office:value-type="string">
            <text:p text:style-name="Table_20_Contents">Tecnologie e progettazione di sistemi informatici e di telecomunicazioni</text:p>
          </table:table-cell>
          <table:table-cell table:style-name="Tabella1.A1" office:value-type="string">
            <text:p text:style-name="Table_20_Contents">3 (2)</text:p>
          </table:table-cell>
          <table:table-cell table:style-name="Tabella1.A1" office:value-type="string">
            <text:p text:style-name="Table_20_Contents">3 (2)</text:p>
          </table:table-cell>
          <table:table-cell table:style-name="Tabella1.A1" office:value-type="string">
            <text:p text:style-name="Table_20_Contents">4 (3)</text:p>
          </table:table-cell>
        </table:table-row>
        <table:table-row>
          <table:table-cell table:style-name="Tabella1.A1" office:value-type="string">
            <text:p text:style-name="Table_20_Contents">Gestione progetto, organizazione d’impresa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3 (1)</text:p>
          </table:table-cell>
        </table:table-row>
        <table:table-row>
          <table:table-cell table:style-name="Tabella1.A1" office:value-type="string">
            <text:p text:style-name="Table_20_Contents">Informatica</text:p>
          </table:table-cell>
          <table:table-cell table:style-name="Tabella1.A1" office:value-type="string">
            <text:p text:style-name="Table_20_Contents">6 (3)</text:p>
          </table:table-cell>
          <table:table-cell table:style-name="Tabella1.A1" office:value-type="string">
            <text:p text:style-name="Table_20_Contents">6 (3)</text:p>
          </table:table-cell>
          <table:table-cell table:style-name="Tabella1.A1" office:value-type="string">
            <text:p text:style-name="Table_20_Contents">6 (4)</text:p>
          </table:table-cell>
        </table:table-row>
        <table:table-row>
          <table:table-cell table:style-name="Tabella1.A1" office:value-type="string">
            <text:p text:style-name="Table_20_Contents">Telecomunicazioni</text:p>
          </table:table-cell>
          <table:table-cell table:style-name="Tabella1.A1" office:value-type="string">
            <text:p text:style-name="Table_20_Contents">3 (1)</text:p>
          </table:table-cell>
          <table:table-cell table:style-name="Tabella1.A1" office:value-type="string">
            <text:p text:style-name="Table_20_Contents">3 (2)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Totale ore di Laboratorio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10</text:p>
          </table:table-cell>
        </table:table-row>
        <table:table-row>
          <table:table-cell table:style-name="Tabella1.A1" office:value-type="string">
            <text:p text:style-name="Table_20_Contents">Totale ore settimanali</text:p>
          </table:table-cell>
          <table:table-cell table:style-name="Tabella1.A1" office:value-type="string">
            <text:p text:style-name="Table_20_Contents">32</text:p>
          </table:table-cell>
          <table:table-cell table:style-name="Tabella1.A1" office:value-type="string">
            <text:p text:style-name="Table_20_Contents">32</text:p>
          </table:table-cell>
          <table:table-cell table:style-name="Tabella1.A1" office:value-type="string">
            <text:p text:style-name="Table_20_Contents">32</text:p>
          </table:table-cell>
        </table:table-row>
      </table:table>
      <text:p text:style-name="Text_20_body">(Le ore indicate tra parentesi vengono svolte nei laboratori)</text:p>
      <text:p text:style-name="Text_20_body">Per informazioni contattare: <text:a xlink:type="simple" xlink:href="mailto:orientamento@istitutoprimolevi.edu.it" text:style-name="Internet_20_link" text:visited-style-name="Visited_20_Internet_20_Link">orientamento@istitutoprimolevi.edu.it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7-21T15:18:02.645000000</dc:date>
    <meta:editing-duration>PT43S</meta:editing-duration>
    <meta:editing-cycles>3</meta:editing-cycles>
    <meta:document-statistic meta:table-count="1" meta:image-count="0" meta:object-count="0" meta:page-count="2" meta:paragraph-count="79" meta:word-count="485" meta:character-count="3461" meta:non-whitespace-character-count="3033"/>
  </office:meta>
</office:document-meta>
</file>