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29cm" table:align="left"/>
    </style:style>
    <style:style style:name="Tabella1.A" style:family="table-column">
      <style:table-column-properties style:column-width="10.183cm"/>
    </style:style>
    <style:style style:name="Tabella1.B" style:family="table-column">
      <style:table-column-properties style:column-width="1.531cm"/>
    </style:style>
    <style:style style:name="Tabella1.D" style:family="table-column">
      <style:table-column-properties style:column-width="1.584cm"/>
    </style:style>
    <style:style style:name="Tabella1.A1" style:family="table-cell">
      <style:table-cell-properties style:vertical-align="middle" fo:padding="0.049cm" fo:border="0.05pt dashed #aaaaaa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4.21cm"/>
    </style:style>
    <style:style style:name="Tabella2.B" style:family="table-column">
      <style:table-column-properties style:column-width="0.912cm"/>
    </style:style>
    <style:style style:name="Tabella2.D" style:family="table-column">
      <style:table-column-properties style:column-width="0.967cm"/>
    </style:style>
    <style:style style:name="Tabella2.A1" style:family="table-cell">
      <style:table-cell-properties style:vertical-align="middle" fo:padding="0.049cm" fo:border="0.05pt dashed #aaaaaa"/>
    </style:style>
    <style:style style:name="Tabella2.B2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2.B9" style:family="table-cell">
      <style:table-cell-properties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ff" loext:opacity="100%"/>
    </style:style>
    <style:style style:name="T3" style:family="text">
      <style:text-properties fo:color="#0033cc" loext:opacity="100%"/>
    </style:style>
    <style:style style:name="T4" style:family="text">
      <style:text-properties fo:color="#0000cc" loext:opacity="10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stituto Tecnico – Indirizzo Elettronica Elettrotecnica</text:h>
      <text:p text:style-name="Text_20_body">Caratterizzato dalle discipline di Elettronica, Elettrotecnica, Tecnologia e progettazione di sistemi elettrici ed elettronici, Sistemi automatici il corso prepara principalmente alla professione di perito elettronico ed elettrotecnico o agli studi universitari nel campo tecnico-scientifico (Politecnico).</text:p>
      <text:p text:style-name="Text_20_body"><text:bookmark text:name="more-37641"/> </text:p>
      <text:h text:style-name="Heading_20_3" text:outline-level="3"><text:span text:style-name="Strong_20_Emphasis"><text:span text:style-name="T1">Indirizzo ELETTRONICA ELETTROTECNICA – Articolazione Elettrotecnica</text:span></text:span></text:h>
      <text:p text:style-name="Text_20_body">Il <text:span text:style-name="Emphasis"><text:span text:style-name="Strong_20_Emphasis"><text:span text:style-name="T2">perito in “Elettrotecnica” </text:span></text:span></text:span>ha una preparazione rivolta a tutte le problematiche della trasmissione dati, dell’elaborazione dei segnali, dei sistemi di controllo automatico, anche per ciò che riguarda le logiche di controllo più sofisticate. Tale specializzazione è utilizzabile in tutti i settori in cui si progettano e realizzano circuiti elettronici o si deve intervenire per mantenere efficienti apparati elettronici complessi.</text:p>
      <text:h text:style-name="Heading_20_4" text:outline-level="4"> </text:h>
      <text:h text:style-name="Heading_20_4" text:outline-level="4"><text:span text:style-name="Strong_20_Emphasis"><text:span text:style-name="T3">Profilo professionale del PERITO in “ELETTROTECNICA”</text:span></text:span></text:h>
      <text:list xml:id="list4167006955" text:style-name="L1">
        <text:list-item>
          <text:p text:style-name="P7">ha competenze specifiche nel campo dei materiali e della tecnologia costruttiva dei sistemi elettronici e delle macchine elettriche, della generazione, elaborazione e trasmissione dei segnali elettrici ed elettronici, dei sistemi per la generazione, conversione e trasporto dell’energia elettrica e dei relativi impianti di distribuzione; </text:p>
        </text:list-item>
        <text:list-item>
          <text:p text:style-name="P7">nei contesti produttivi d’interesse, esprime le proprie competenze nella progettazione, costruzione e collaudo dei sistemi elettronici e degli impianti elettrici; </text:p>
        </text:list-item>
        <text:list-item>
          <text:p text:style-name="P7">è in grado di programmare controllori e microprocessori; </text:p>
        </text:list-item>
        <text:list-item>
          <text:p text:style-name="P7">opera nell’organizzazione dei servizi e nell’esercizio di sistemi elettrici ed elettronici complessi; </text:p>
        </text:list-item>
        <text:list-item>
          <text:p text:style-name="P7">è in grado di sviluppare e utilizzare sistemi di acquisizione dati, dispositivi, circuiti, apparecchi e apparati elettronici; </text:p>
        </text:list-item>
        <text:list-item>
          <text:p text:style-name="P7">conosce le tecniche di controllo e interfaccia mediante software dedicato; </text:p>
        </text:list-item>
        <text:list-item>
          <text:p text:style-name="P7">integra conoscenze di elettrotecnica, di elettronica e di informatica per intervenire nell’automazione industriale e nel controllo dei processi produttivi, rispetto ai quali è in grado di contribuire all’innovazione e all’adeguamento tecnologico delle imprese relativamente alle tipologie di produzione; </text:p>
        </text:list-item>
        <text:list-item>
          <text:p text:style-name="P7">interviene nei processi di conversione dell’energia elettrica, anche di fonte alternativa, e del loro controllo, per ottimizzare il consumo energetico e adeguare gli impianti e i dispositivi alle normative sulla sicurezza; </text:p>
        </text:list-item>
        <text:list-item>
          <text:p text:style-name="P7">è in grado di esprimere le proprie competenze, nell’ambito delle normative vigenti, nel mantenimento della sicurezza sul lavoro e nella tutela ambientale, nonché di intervenire nel miglioramento della qualità dei prodotti e nell’organizzazione produttiva delle aziende; </text:p>
        </text:list-item>
        <text:list-item>
          <text:p text:style-name="P7">è in grado di pianificare la produzione dei sistemi progettati; </text:p>
        </text:list-item>
        <text:list-item>
          <text:p text:style-name="P7">descrive e documenta i progetti esecutivi ed il lavoro svolto, utilizza e redige manuali d’uso; </text:p>
        </text:list-item>
        <text:list-item>
          <text:p text:style-name="P5"><text:soft-page-break/>conosce ed utilizza strumenti di comunicazione efficace e team working per operare in contesti organizzati. </text:p>
        </text:list-item>
      </text:list>
      <text:p text:style-name="Text_20_body">Le materie professionalizzanti si articolano come segue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4"><text:span text:style-name="Strong_20_Emphasis">Discipline del piano di studio</text:span></text:p>
            <text:p text:style-name="P4"><text:span text:style-name="Strong_20_Emphasis">“Tecnologico Indirizzo ELETTROTECNICA”</text:span></text:p>
          </table:table-cell>
          <table:table-cell table:style-name="Tabella1.A1" office:value-type="string">
            <text:p text:style-name="Table_20_Contents"><text:span text:style-name="Strong_20_Emphasis">3° anno</text:span></text:p>
          </table:table-cell>
          <table:table-cell table:style-name="Tabella1.A1" office:value-type="string">
            <text:p text:style-name="Table_20_Contents"><text:span text:style-name="Strong_20_Emphasis">4° anno</text:span></text:p>
          </table:table-cell>
          <table:table-cell table:style-name="Tabella1.A1" office:value-type="string">
            <text:p text:style-name="Table_20_Contents"><text:span text:style-name="Strong_20_Emphasis">5° anno</text:span></text:p>
          </table:table-cell>
        </table:table-row>
        <table:table-row>
          <table:table-cell table:style-name="Tabella1.A1" office:value-type="string">
            <text:p text:style-name="Table_20_Contents">Scienze motorie e sportive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Religione o Attività alternative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</table:table-row>
        <table:table-row>
          <table:table-cell table:style-name="Tabella1.A1" office:value-type="string">
            <text:p text:style-name="Table_20_Contents">Lingua e letteratura italiana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</table:table-row>
        <table:table-row>
          <table:table-cell table:style-name="Tabella1.A1" office:value-type="string">
            <text:p text:style-name="Table_20_Contents">Lingua inglese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Storia Cittadinanza e Costituzione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Matematica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Complementi di Matematica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Tecnologia e progettazione di sistemi elettrici ed elettronici</text:p>
          </table:table-cell>
          <table:table-cell table:style-name="Tabella1.A1" office:value-type="string">
            <text:p text:style-name="Table_20_Contents">5 (3)</text:p>
          </table:table-cell>
          <table:table-cell table:style-name="Tabella1.A1" office:value-type="string">
            <text:p text:style-name="Table_20_Contents">5 (3)</text:p>
          </table:table-cell>
          <table:table-cell table:style-name="Tabella1.A1" office:value-type="string">
            <text:p text:style-name="Table_20_Contents">6 (4)</text:p>
          </table:table-cell>
        </table:table-row>
        <table:table-row>
          <table:table-cell table:style-name="Tabella1.A1" office:value-type="string">
            <text:p text:style-name="Table_20_Contents">Elettrotecnica ed Elettronica</text:p>
          </table:table-cell>
          <table:table-cell table:style-name="Tabella1.A1" office:value-type="string">
            <text:p text:style-name="Table_20_Contents">7 (3)</text:p>
          </table:table-cell>
          <table:table-cell table:style-name="Tabella1.A1" office:value-type="string">
            <text:p text:style-name="Table_20_Contents">6 (3)</text:p>
          </table:table-cell>
          <table:table-cell table:style-name="Tabella1.A1" office:value-type="string">
            <text:p text:style-name="Table_20_Contents">6 (3)</text:p>
          </table:table-cell>
        </table:table-row>
        <table:table-row>
          <table:table-cell table:style-name="Tabella1.A1" office:value-type="string">
            <text:p text:style-name="Table_20_Contents">Sistemi automatici</text:p>
          </table:table-cell>
          <table:table-cell table:style-name="Tabella1.A1" office:value-type="string">
            <text:p text:style-name="Table_20_Contents">4 (2)</text:p>
          </table:table-cell>
          <table:table-cell table:style-name="Tabella1.A1" office:value-type="string">
            <text:p text:style-name="Table_20_Contents">5 (3)</text:p>
          </table:table-cell>
          <table:table-cell table:style-name="Tabella1.A1" office:value-type="string">
            <text:p text:style-name="Table_20_Contents">5 (3)</text:p>
          </table:table-cell>
        </table:table-row>
        <table:table-row>
          <table:table-cell table:style-name="Tabella1.A1" office:value-type="string">
            <text:p text:style-name="Table_20_Contents">Totale ore di Laboratorio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10</text:p>
          </table:table-cell>
        </table:table-row>
        <table:table-row>
          <table:table-cell table:style-name="Tabella1.A1" office:value-type="string">
            <text:p text:style-name="Table_20_Contents">Totale ore settimanali</text:p>
          </table:table-cell>
          <table:table-cell table:style-name="Tabella1.A1" office:value-type="string">
            <text:p text:style-name="Table_20_Contents">32</text:p>
          </table:table-cell>
          <table:table-cell table:style-name="Tabella1.A1" office:value-type="string">
            <text:p text:style-name="Table_20_Contents">32</text:p>
          </table:table-cell>
          <table:table-cell table:style-name="Tabella1.A1" office:value-type="string">
            <text:p text:style-name="Table_20_Contents">32</text:p>
          </table:table-cell>
        </table:table-row>
      </table:table>
      <text:p text:style-name="Text_20_body">(Le ore indicate tra parentesi vengono svolte nei laboratori)</text:p>
      <text:p text:style-name="Text_20_body"> </text:p>
      <text:h text:style-name="Heading_20_3" text:outline-level="3"><text:span text:style-name="Strong_20_Emphasis"><text:span text:style-name="T1">Indirizzo ELETTRONICA ELETTROTECNICA – Articolazione Elettrotecnica Curvatura Biomedicale</text:span></text:span></text:h>
      <text:p text:style-name="Text_20_body">L’Istituto Primo Levi propone da anni la valorizzazione della cultura sportiva, nella consapevolezza che lo sport non è più un fenomeno marginale o episodico nella vita di un adolescente, ma elemento auspicabile per tutti, proprio in funzione della salute dell’individuo, intesa come benessere psico – motorio.<text:line-break/>In particolare l’interesse per la cultura dello sport introdotto con il LISS ha visto delinearsi la specifica idea di un polo formativo nel quale scienza (liceo scientifico) e tecnologia (istituto tecnico) siano al servizio dell’Uomo e del suo Benessere attraverso sani ed equilibrati stili di vita.</text:p>
      <text:p text:style-name="Text_20_body">Proprio perché i settori della medicina e dello sport hanno crescente necessità di tecnici specializzati con formazione di tipo tradizionale, ma soprattutto già orientati al loro ambito specifico, si ritiene opportuno proporre agli studenti dell’istituto tecnico la <text:span text:style-name="Strong_20_Emphasis"><text:span text:style-name="T2">curvatura “Biomedicale” dell’indirizzo Elettrotecnica ed Elettronica</text:span></text:span>, con contenuti dedicati previsti nel secondo biennio e nell’ultimo anno di istruzione secondaria superiore (come indicato nella tabella allegata), in relazione all’idea che la preparazione conseguita possa garantire formazione di base spendibile nell’ambito delle professioni corollarie alla medicina e alle strutture sanitarie, marcatamente nel settore dello sport.<text:line-break/>Il corso di studi ipotizzato ha come obiettivo la creazione di una figura professionale capace di contribuire allo studio di metodi di ricerca e sviluppo medico-biologici, diagnostici e terapeutici, e di individuare soluzioni per le metodologie di analisi e verifica in ambito sanitario, attraverso l’implementazione di nuovi strumenti e attrezzature. Sono approfondite anche le tematiche della <text:soft-page-break/>progettazione, dell’installazione e della verifica funzionale e di sicurezza degli impianti elettrici ed elettronici di strutture sanitarie di varia dimensione e degli apparecchi elettromedicali.</text:p>
      <text:p text:style-name="Text_20_body">La proposta risulta fattivamente supportata da:</text:p>
      <text:list xml:id="list2150986162" text:style-name="L2">
        <text:list-item>
          <text:p text:style-name="P8">presenza in Istituto di specifici laboratori relativi a Tecnologia, Disegno e Progettazione con il CAD, Misure elettriche ed elettroniche, Sistemi e Automazione; </text:p>
        </text:list-item>
        <text:list-item>
          <text:p text:style-name="P8">assenza di oneri, né implicazioni per la gestione futura dell’organico; </text:p>
        </text:list-item>
        <text:list-item>
          <text:p text:style-name="P8">possibilità di garantire una scelta più ampia per gli studenti del secondo biennio dell’area tecnica (nessuna variazione curriculare è infatti prevista per il primo biennio, comune a tutti gli indirizzi); </text:p>
        </text:list-item>
        <text:list-item>
          <text:p text:style-name="P8">tradizione, già operante nell’Istituto, volta a creare uno specifico connubio tra l’area tecnologica del settore elettronico ed elettrotecnico e l’area delle apparecchiature sanitarie; in questo ambito già nel 2006 l’Istituto è stato premiato dal Presidente della Repubblica per la creazione di un automatismo per la fruibilità dei mezzi informatici da parte di utenti disabili; </text:p>
        </text:list-item>
        <text:list-item>
          <text:p text:style-name="P6">consolidata esperienza nella gestione di progetti di alternanza scuola-lavoro. </text:p>
        </text:list-item>
      </text:list>
      <text:h text:style-name="Heading_20_4" text:outline-level="4"> </text:h>
      <text:h text:style-name="Heading_20_4" text:outline-level="4"><text:span text:style-name="Strong_20_Emphasis"><text:span text:style-name="T3">Profilo professionale del PERITO in “ELETTROTECNICA” con CURVATURA BIOMEDICALE</text:span></text:span></text:h>
      <text:p text:style-name="Text_20_body"> Il profilo professionale del <text:span text:style-name="Strong_20_Emphasis"><text:span text:style-name="T2">perito Elettrotecnico ed Elettronico con curvatura Biomedicale</text:span></text:span><text:span text:style-name="Strong_20_Emphasis"> </text:span>è quello di una figura in grado di proporsi nel mondo del lavoro (sia come dipendente di aziende pubbliche e private del settore, sia come libero professionista o imprenditore) per progettare e collaborare con i progettisti; gestire i fornitori; scrivere il manuale utente dei prodotti; costruire il fascicolo tecnico necessario per la certificazione dei prodotti; condurre esperimenti ed analizzarne i risultati; comprendere l’interazione tra apparecchiature, strumentazione, materiali e fenomeni biologici; valutare l’impatto della tecnologia e delle soluzioni tecniche nel contesto sociale e ambientale; gestire i problemi di sicurezza e delle normative relative; effettuare manutenzione e riparazione di impianti e apparecchi; gestire aspetti sistemici e informatici in ambito biomedicale.</text:p>
      <text:h text:style-name="Heading_20_4" text:outline-level="4"> </text:h>
      <text:h text:style-name="Heading_20_4" text:outline-level="4"><text:span text:style-name="Strong_20_Emphasis"><text:span text:style-name="T4">Piano di studi secondo biennio e ultimo anno (indirizzo Elettronica ed elettrotecnica)</text:span></text:span></text:h>
      <text:p text:style-name="Text_20_body">Le materie si articolano come segue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>
          <table:table-cell table:style-name="Tabella2.A1" office:value-type="string">
            <text:p text:style-name="Table_20_Contents"><text:span text:style-name="Strong_20_Emphasis">PIANO DI STUDI </text:span></text:p>
          </table:table-cell>
          <table:table-cell table:style-name="Tabella2.A1" office:value-type="string">
            <text:p text:style-name="Table_20_Contents"><text:span text:style-name="Strong_20_Emphasis">3° anno</text:span></text:p>
          </table:table-cell>
          <table:table-cell table:style-name="Tabella2.A1" office:value-type="string">
            <text:p text:style-name="Table_20_Contents"><text:span text:style-name="Strong_20_Emphasis">4° anno</text:span></text:p>
          </table:table-cell>
          <table:table-cell table:style-name="Tabella2.A1" office:value-type="string">
            <text:p text:style-name="Table_20_Contents"><text:span text:style-name="Strong_20_Emphasis">5° anno</text:span></text:p>
          </table:table-cell>
        </table:table-row>
        <table:table-row>
          <table:table-cell table:style-name="Tabella2.A1" office:value-type="string">
            <text:p text:style-name="P1">AREA DI ISTRUZIONE GENERALE</text:p>
          </table:table-cell>
          <table:table-cell table:style-name="Tabella2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Table_20_Contents">Scienze Motorie</text:p>
          </table:table-cell>
          <table:table-cell table:style-name="Tabella2.A1" office:value-type="string">
            <text:p text:style-name="Table_20_Contents">2</text:p>
          </table:table-cell>
          <table:table-cell table:style-name="Tabella2.A1" office:value-type="string">
            <text:p text:style-name="Table_20_Contents">2</text:p>
          </table:table-cell>
          <table:table-cell table:style-name="Tabella2.A1" office:value-type="string">
            <text:p text:style-name="Table_20_Contents">2</text:p>
          </table:table-cell>
        </table:table-row>
        <table:table-row>
          <table:table-cell table:style-name="Tabella2.A1" office:value-type="string">
            <text:p text:style-name="Table_20_Contents">Religione o Attività alternative</text:p>
          </table:table-cell>
          <table:table-cell table:style-name="Tabella2.A1" office:value-type="string">
            <text:p text:style-name="Table_20_Contents">1</text:p>
          </table:table-cell>
          <table:table-cell table:style-name="Tabella2.A1" office:value-type="string">
            <text:p text:style-name="Table_20_Contents">1</text:p>
          </table:table-cell>
          <table:table-cell table:style-name="Tabella2.A1" office:value-type="string">
            <text:p text:style-name="Table_20_Contents">1</text:p>
          </table:table-cell>
        </table:table-row>
        <table:table-row>
          <table:table-cell table:style-name="Tabella2.A1" office:value-type="string">
            <text:p text:style-name="Table_20_Contents">Lingua e letteratura italiana</text:p>
          </table:table-cell>
          <table:table-cell table:style-name="Tabella2.A1" office:value-type="string">
            <text:p text:style-name="Table_20_Contents">4</text:p>
          </table:table-cell>
          <table:table-cell table:style-name="Tabella2.A1" office:value-type="string">
            <text:p text:style-name="Table_20_Contents">4</text:p>
          </table:table-cell>
          <table:table-cell table:style-name="Tabella2.A1" office:value-type="string">
            <text:p text:style-name="Table_20_Contents">4</text:p>
          </table:table-cell>
        </table:table-row>
        <table:table-row>
          <table:table-cell table:style-name="Tabella2.A1" office:value-type="string">
            <text:p text:style-name="Table_20_Contents">Lingua inglese</text:p>
          </table:table-cell>
          <table:table-cell table:style-name="Tabella2.A1" office:value-type="string">
            <text:p text:style-name="Table_20_Contents">3</text:p>
          </table:table-cell>
          <table:table-cell table:style-name="Tabella2.A1" office:value-type="string">
            <text:p text:style-name="Table_20_Contents">3</text:p>
          </table:table-cell>
          <table:table-cell table:style-name="Tabella2.A1" office:value-type="string">
            <text:p text:style-name="Table_20_Contents">3</text:p>
          </table:table-cell>
        </table:table-row>
        <table:table-row>
          <table:table-cell table:style-name="Tabella2.A1" office:value-type="string">
            <text:p text:style-name="Table_20_Contents">Storia</text:p>
          </table:table-cell>
          <table:table-cell table:style-name="Tabella2.A1" office:value-type="string">
            <text:p text:style-name="Table_20_Contents">2</text:p>
          </table:table-cell>
          <table:table-cell table:style-name="Tabella2.A1" office:value-type="string">
            <text:p text:style-name="Table_20_Contents">2</text:p>
          </table:table-cell>
          <table:table-cell table:style-name="Tabella2.A1" office:value-type="string">
            <text:p text:style-name="Table_20_Contents">2</text:p>
          </table:table-cell>
        </table:table-row>
        <table:table-row>
          <table:table-cell table:style-name="Tabella2.A1" office:value-type="string">
            <text:p text:style-name="Table_20_Contents">Matematica</text:p>
          </table:table-cell>
          <table:table-cell table:style-name="Tabella2.A1" office:value-type="string">
            <text:p text:style-name="Table_20_Contents">3</text:p>
          </table:table-cell>
          <table:table-cell table:style-name="Tabella2.A1" office:value-type="string">
            <text:p text:style-name="Table_20_Contents">3</text:p>
          </table:table-cell>
          <table:table-cell table:style-name="Tabella2.A1" office:value-type="string">
            <text:p text:style-name="Table_20_Contents">3</text:p>
          </table:table-cell>
        </table:table-row>
        <text:soft-page-break/>
        <table:table-row>
          <table:table-cell table:style-name="Tabella2.A1" office:value-type="string">
            <text:p text:style-name="P1">AREA DI INDIRIZZO</text:p>
          </table:table-cell>
          <table:table-cell table:style-name="Tabella2.B9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Table_20_Contents">Complementi di Matematica</text:p>
          </table:table-cell>
          <table:table-cell table:style-name="Tabella2.A1" office:value-type="string">
            <text:p text:style-name="Table_20_Contents">1</text:p>
          </table:table-cell>
          <table:table-cell table:style-name="Tabella2.A1" office:value-type="string">
            <text:p text:style-name="Table_20_Contents">1</text:p>
          </table:table-cell>
          <table:table-cell table:style-name="Tabella2.A1" office:value-type="string">
            <text:p text:style-name="Table_20_Contents"> </text:p>
          </table:table-cell>
        </table:table-row>
        <table:table-row>
          <table:table-cell table:style-name="Tabella2.A1" office:value-type="string">
            <text:p text:style-name="P4">TECNOLOGIE E PROGETTAZIONE DI SISTEMI ELETTRICI ED ELETTRONICI</text:p>
            <text:p text:style-name="P4">(Progettazione di impianti elettrici in locali ad uso medico dall’ambulatorio all’ospedale – approfondimento della normativa specifica del Comitato Tecnico 62 del CEI “Apparecchi per uso medico”)</text:p>
          </table:table-cell>
          <table:table-cell table:style-name="Tabella2.A1" office:value-type="string">
            <text:p text:style-name="Table_20_Contents">5 (3)</text:p>
          </table:table-cell>
          <table:table-cell table:style-name="Tabella2.A1" office:value-type="string">
            <text:p text:style-name="Table_20_Contents">5 (3)</text:p>
          </table:table-cell>
          <table:table-cell table:style-name="Tabella2.A1" office:value-type="string">
            <text:p text:style-name="Table_20_Contents">6 (4)</text:p>
          </table:table-cell>
        </table:table-row>
        <table:table-row>
          <table:table-cell table:style-name="Tabella2.A1" office:value-type="string">
            <text:p text:style-name="P4">ELETTROTECNICA ED ELETTRONICA</text:p>
            <text:p text:style-name="P4">(Elementi di misure elettriche ed elettroniche per le verifiche di legge su impianti e su apparecchi elettromedicali)</text:p>
          </table:table-cell>
          <table:table-cell table:style-name="Tabella2.A1" office:value-type="string">
            <text:p text:style-name="Table_20_Contents">7 (3)</text:p>
          </table:table-cell>
          <table:table-cell table:style-name="Tabella2.A1" office:value-type="string">
            <text:p text:style-name="Table_20_Contents">6 (3)</text:p>
          </table:table-cell>
          <table:table-cell table:style-name="Tabella2.A1" office:value-type="string">
            <text:p text:style-name="Table_20_Contents">6 (3)</text:p>
          </table:table-cell>
        </table:table-row>
        <table:table-row>
          <table:table-cell table:style-name="Tabella2.A1" office:value-type="string">
            <text:p text:style-name="P4">SISTEMI AUTOMATICI</text:p>
            <text:p text:style-name="P4">(Strumentazione per applicazioni biomedicali – automazione e robotica finalizzate alle applicazioni biomedicali)</text:p>
          </table:table-cell>
          <table:table-cell table:style-name="Tabella2.A1" office:value-type="string">
            <text:p text:style-name="Table_20_Contents">4 (2)</text:p>
          </table:table-cell>
          <table:table-cell table:style-name="Tabella2.A1" office:value-type="string">
            <text:p text:style-name="Table_20_Contents">5 (3)</text:p>
          </table:table-cell>
          <table:table-cell table:style-name="Tabella2.A1" office:value-type="string">
            <text:p text:style-name="Table_20_Contents">5 (3)</text:p>
          </table:table-cell>
        </table:table-row>
        <table:table-row>
          <table:table-cell table:style-name="Tabella2.A1" office:value-type="string">
            <text:p text:style-name="P2">Totale ore di Laboratorio</text:p>
          </table:table-cell>
          <table:table-cell table:style-name="Tabella2.A1" office:value-type="string">
            <text:p text:style-name="Table_20_Contents">8</text:p>
          </table:table-cell>
          <table:table-cell table:style-name="Tabella2.A1" office:value-type="string">
            <text:p text:style-name="Table_20_Contents">9</text:p>
          </table:table-cell>
          <table:table-cell table:style-name="Tabella2.A1" office:value-type="string">
            <text:p text:style-name="Table_20_Contents">10</text:p>
          </table:table-cell>
        </table:table-row>
        <table:table-row>
          <table:table-cell table:style-name="Tabella2.A1" office:value-type="string">
            <text:p text:style-name="P2">Totale ore settimanali</text:p>
          </table:table-cell>
          <table:table-cell table:style-name="Tabella2.A1" office:value-type="string">
            <text:p text:style-name="Table_20_Contents">32</text:p>
          </table:table-cell>
          <table:table-cell table:style-name="Tabella2.A1" office:value-type="string">
            <text:p text:style-name="Table_20_Contents">32</text:p>
          </table:table-cell>
          <table:table-cell table:style-name="Tabella2.A1" office:value-type="string">
            <text:p text:style-name="Table_20_Contents">32</text:p>
          </table:table-cell>
        </table:table-row>
      </table:table>
      <text:p text:style-name="Text_20_body">(Le ore indicate tra parentesi vengono svolte nei laboratori)</text:p>
      <text:p text:style-name="Text_20_body"> </text:p>
      <text:p text:style-name="Text_20_body">Per informazioni contattare: <text:a xlink:type="simple" xlink:href="mailto:orientamento@istitutoprimolevi.edu.it" text:style-name="Internet_20_link" text:visited-style-name="Visited_20_Internet_20_Link">orientamento@istitutoprimolevi.edu.it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7-21T15:17:40.197000000</dc:date>
    <meta:editing-duration>PT45S</meta:editing-duration>
    <meta:editing-cycles>3</meta:editing-cycles>
    <meta:document-statistic meta:table-count="2" meta:image-count="0" meta:object-count="0" meta:page-count="4" meta:paragraph-count="151" meta:word-count="1208" meta:character-count="8487" meta:non-whitespace-character-count="7404"/>
  </office:meta>
</office:document-meta>
</file>